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3" style:family="paragraph" style:parent-style-name="Standard">
      <style:text-properties style:font-name="Trebuchet MS" fo:font-size="18pt" style:font-size-asian="18pt" style:font-size-complex="18pt"/>
    </style:style>
    <style:style style:name="P4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 style:list-style-name="L1">
      <style:text-properties style:font-name="Trebuchet MS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benslauf</text:p>
      <text:p text:style-name="P3"/>
      <text:p text:style-name="P1"/>
      <text:p text:style-name="P2">Persönlichen Daten</text:p>
      <text:p text:style-name="P1"/>
      <text:p text:style-name="P1">Name:<text:tab/><text:tab/><text:tab/>Markus Sunder Riedmann</text:p>
      <text:p text:style-name="P1">Geburtsdatum: <text:s text:c="6"/>20.Juli 1979</text:p>
      <text:p text:style-name="P1">Geburtsort:<text:tab/><text:tab/>Bangalore/Indien<text:tab/></text:p>
      <text:p text:style-name="P1">Nationalität:<text:tab/><text:tab/>deutsch/indisch</text:p>
      <text:p text:style-name="P1">Eltern: <text:tab/><text:tab/>Klaus Riedmann, Baudirektor a.D.</text:p>
      <text:p text:style-name="P1"><text:tab/><text:tab/><text:tab/>Hermine Riedmann, Oberstudienrätin a. D.</text:p>
      <text:p text:style-name="P1">Geschwister:<text:tab/><text:tab/>4 (Johannes,Patricia,Monika,Katharina)</text:p>
      <text:p text:style-name="P1"/>
      <text:p text:style-name="P1"/>
      <text:p text:style-name="P2"/>
      <text:p text:style-name="P2">Schulischer Werdegang</text:p>
      <text:p text:style-name="P1"/>
      <text:p text:style-name="P1">9/85-07/89<text:tab/><text:tab/>Grundschule Prüfening<text:tab/></text:p>
      <text:p text:style-name="P1">9/89-07/97<text:tab/><text:tab/>Gymnasium von Müller</text:p>
      <text:p text:style-name="P1">9/97-07/99 <text:tab/><text:tab/>Fachoberschule Regensburg</text:p>
      <text:p text:style-name="P1"/>
      <text:p text:style-name="P1"/>
      <text:p text:style-name="P2">Abschlüsse</text:p>
      <text:p text:style-name="P1"/>
      <text:p text:style-name="P1">1995<text:tab/><text:tab/><text:tab/>Qualifizierter Hauptschulabschluss</text:p>
      <text:p text:style-name="P1">1996<text:tab/><text:tab/><text:tab/>Mittlere Reife</text:p>
      <text:p text:style-name="P1">1999<text:tab/><text:tab/><text:tab/>Fach-Abitur</text:p>
      <text:p text:style-name="P1"/>
      <text:p text:style-name="P1"/>
      <text:p text:style-name="P2">Berufsabschluss</text:p>
      <text:p text:style-name="P1"/>
      <text:p text:style-name="P1">2017<text:tab/><text:tab/><text:tab/>Pflegehelfer/Pflegeassistent</text:p>
      <text:p text:style-name="P1"/>
      <text:p text:style-name="P1"/>
      <text:p text:style-name="P1"/>
      <text:p text:style-name="P2">Beruflicher Werdegang</text:p>
      <text:p text:style-name="P1"/>
      <text:p text:style-name="P1">1999<text:tab/><text:tab/><text:tab/>Buchbinderei Schmidkonz GmbH</text:p>
      <text:p text:style-name="P1">1999 – 2000 <text:s text:c="2"/><text:tab/>G+H Arbeinehmerüberlassung</text:p>
      <text:p text:style-name="P1">2000 – 2002 <text:s text:c="2"/><text:tab/>Preis Et Preis OHG Werkstätten für Restaurierung</text:p>
      <text:p text:style-name="P1">2002 – 2004 <text:s text:c="2"/><text:tab/>G+H Arbeitnehmerüberlassung </text:p>
      <text:p text:style-name="P1">2004 – 2006 <text:s text:c="2"/><text:tab/>BTZ Straubing (Berufsfindung)</text:p>
      <text:p text:style-name="P1">2007 – 2009 <text:s text:c="2"/><text:tab/>KJF-Lernwerkstatt (Berufscoaching)</text:p>
      <text:p text:style-name="P1">seit 08/2009<text:tab/><text:tab/>Rentner<text:tab/></text:p>
      <text:p text:style-name="P1">seit 2010<text:tab/><text:tab/><text:span text:style-name="T1">Ehrenamtliche Tätigkeit</text:span></text:p>
      <text:p text:style-name="P1"/>
      <text:p text:style-name="P1"><text:tab/><text:tab/><text:tab/>im Altenheim,Rot-Kreuz-Heim,Rilke-Str.8,93049 Regensburg</text:p>
      <text:p text:style-name="P1"><text:tab/><text:tab/><text:tab/>auf Aufwandsentschädigung<text:tab/></text:p>
      <text:p text:style-name="P1"/>
      <text:p text:style-name="P1"/>
      <text:p text:style-name="P1"/>
      <text:p text:style-name="P1"><text:soft-page-break/></text:p>
      <text:p text:style-name="P1">2015 – 2018<text:tab/><text:tab/>Assistent bei PHÖNIX e.V., MiniJob</text:p>
      <text:p text:style-name="P1">2018 – 2019<text:tab/><text:tab/>Essen auf Räder BRK , MiniJob</text:p>
      <text:p text:style-name="P1">2019<text:tab/><text:tab/><text:tab/>Wohnungssuche und Umzug </text:p>
      <text:p text:style-name="P1">2020 – 2022<text:tab/><text:tab/>Ehrenamtliche Tätigkeit beim Donaustrudl e.V., Verkauf im <text:tab/><text:tab/><text:tab/><text:tab/>Antiquariat.</text:p>
      <text:p text:style-name="P1">2022<text:tab/><text:tab/><text:tab/>Beifahrer. Erwin Gmeinwieser GmbH - Behindertenbeförderung</text:p>
      <text:p text:style-name="P1">2023 - 2026<text:tab/><text:tab/>Ehrenamtlich bei Donaustrudl e.V. , 1.er Verkäufersprecher</text:p>
      <text:p text:style-name="P1"/>
      <text:p text:style-name="P1">2026<text:tab/><text:tab/><text:tab/>Politisch engagiert: RIBISL.ORG/</text:p>
      <text:p text:style-name="P1"><text:tab/><text:tab/><text:tab/>Stadtratskandidat – Kommunalwahl/Bayern 2026, 08. MÄRZ 2026</text:p>
      <text:p text:style-name="P1"><text:tab/><text:tab/><text:tab/>KÜNSTLER</text:p>
      <text:p text:style-name="P1"><text:tab/><text:tab/><text:tab/>KULTUR-LIEBHABER</text:p>
      <text:p text:style-name="P1"/>
      <text:p text:style-name="P1"/>
      <text:p text:style-name="P2">Hobbies</text:p>
      <text:p text:style-name="P2"/>
      <text:list xml:id="list3006013457516457234" text:style-name="L1">
        <text:list-item>
          <text:p text:style-name="P6">Zeichnen</text:p>
        </text:list-item>
        <text:list-item>
          <text:p text:style-name="P6">Malen</text:p>
        </text:list-item>
        <text:list-item>
          <text:p text:style-name="P6">Töpfern</text:p>
        </text:list-item>
        <text:list-item>
          <text:p text:style-name="P6">Internet</text:p>
        </text:list-item>
        <text:list-item>
          <text:p text:style-name="P6">Pc</text:p>
        </text:list-item>
        <text:list-item>
          <text:p text:style-name="P6">Lesen</text:p>
        </text:list-item>
        <text:list-item>
          <text:p text:style-name="P6">Basteln</text:p>
        </text:list-item>
        <text:list-item>
          <text:p text:style-name="P6">Kunst</text:p>
        </text:list-item>
        <text:list-item>
          <text:p text:style-name="P6">Politik</text:p>
        </text:list-item>
        <text:list-item>
          <text:p text:style-name="P6">Kultur</text:p>
        </text:list-item>
      </text:list>
      <text:p text:style-name="P2"/>
      <text:p text:style-name="P1"/>
      <text:p text:style-name="P1">Regensburg,13.02.2026</text:p>
      <text:p text:style-name="P1"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sunder riedmann</meta:initial-creator>
    <meta:creation-date>2022-06-14T10:31:47.11</meta:creation-date>
    <dc:date>2026-02-12T22:04:11.02</dc:date>
    <dc:creator>markus sunder riedmann</dc:creator>
    <meta:editing-duration>PT1H20M7S</meta:editing-duration>
    <meta:editing-cycles>20</meta:editing-cycles>
    <meta:generator>OpenOffice/4.1.15$Win32 OpenOffice.org_project/4115m2$Build-9813</meta:generator>
    <meta:printed-by>markus sunder riedmann</meta:printed-by>
    <meta:print-date>2022-06-14T11:04:08.93</meta:print-date>
    <meta:document-statistic meta:table-count="0" meta:image-count="0" meta:object-count="0" meta:page-count="2" meta:paragraph-count="53" meta:word-count="184" meta:character-count="1568"/>
  </office:meta>
</office:document-meta>
</file>